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br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Abril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3.375in" svg:y="0.302083333333333in" svg:width="9in" svg:height="1.63541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6.875in" svg:y="18.0833333333333in" svg:width="11.5104166666667in" svg:height="7.83333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229399" table:style-name="ce12">
            <text:p>229.39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0" table:formula="of:=SUM([.G34:.G48];[.G51:.G55])" table:style-name="ce12">
            <text:p>0,00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378617.29000000004" table:formula="of:=SUM([.C32:.N32])" table:style-name="ce12">
            <text:p>378.617,29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7450" table:formula="of:=SUM([.C44:.N44])" table:style-name="ce14">
            <text:p>377.45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8.46999999999991" table:formula="of:=SUM([.C47:.N47])" table:style-name="ce14">
            <text:p>958,47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64" table:formula="of:=SUM([.C54:.N54])" table:style-name="ce14">
            <text:p>99,6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269880" table:formula="of:=SUM([.B8];[.B32];[.B57];[.B72])" table:style-name="ce31">
            <text:p>269.88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0" table:formula="of:=SUM([.G8];[.G32];[.G57];[.G72])" table:style-name="ce32">
            <text:p>0,00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378617.29000000004" table:formula="of:=SUM([.O8];[.O32];[.O57];[.O72])" table:style-name="ce31">
            <text:p>378.617,29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5-15T00:00:00" table:style-name="ce35">
            <text:p>15/05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se de Souza Faria</meta:initial-creator>
    <dc:creator>Mayse de Souza Faria</dc:creator>
    <meta:creation-date>2020-07-29T14:32:54Z</meta:creation-date>
    <dc:date>2025-05-20T16:32:55Z</dc:date>
    <meta:print-date>2025-05-20T16:32:36Z</meta:print-date>
    <meta:editing-cycles>24</meta:editing-cycles>
    <meta:editing-duration>PT16700S</meta:editing-duration>
  </office:meta>
</office:document-meta>
</file>